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4041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4" style:parent-style-name="Standard" style:family="paragraph">
      <style:paragraph-properties fo:margin-left="0.3472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【附件一】</text:p>
      <text:p text:style-name="P2">花蓮縣113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2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2.</text:span><text:span text:style-name="T142">各欄均須填寫，如有錯誤或缺漏，</text:span><text:span text:style-name="T143">不通知補正，即喪失申請資格。</text:span></text:p>
      <text:p text:style-name="P144"><text:span text:style-name="T145"><text:s text:c="6"/></text:span><text:span text:style-name="T146">3.</text:span><text:span text:style-name="T147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宇薪 黃</dc:creator>
    <meta:creation-date>2025-03-03T08:22:00Z</meta:creation-date>
    <dc:date>2025-03-03T08:22:00Z</dc:date>
    <meta:print-date>2017-06-15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